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1.916cm" fo:margin-left="-2cm" table:align="left"/>
    </style:style>
    <style:style style:name="Таблица4.A" style:family="table-column">
      <style:table-column-properties style:column-width="21.916cm"/>
    </style:style>
    <style:style style:name="Таблица4.A1" style:family="table-cell">
      <style:table-cell-properties fo:padding="0.049cm" fo:border="none"/>
    </style:style>
    <style:style style:name="Таблица5" style:family="table">
      <style:table-properties style:width="19.659cm" table:align="center"/>
    </style:style>
    <style:style style:name="Таблица5.A" style:family="table-column">
      <style:table-column-properties style:column-width="3.203cm"/>
    </style:style>
    <style:style style:name="Таблица5.B" style:family="table-column">
      <style:table-column-properties style:column-width="16.455cm"/>
    </style:style>
    <style:style style:name="Таблица5.A1" style:family="table-cell">
      <style:table-cell-properties style:vertical-align="middle" style:border-line-width="0.002cm 0.035cm 0.002cm" fo:padding="0.049cm" fo:border="0.05pt double #808080"/>
    </style:style>
    <style:style style:name="Таблица5.A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Таблица5.A3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style:font-name="Arial1" fo:font-size="12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Arial1" fo:font-size="12pt" fo:font-weight="bold"/>
    </style:style>
    <style:style style:name="P6" style:family="paragraph" style:parent-style-name="Table_20_Contents">
      <style:paragraph-properties fo:margin-top="0cm" fo:margin-bottom="0.499cm"/>
      <style:text-properties fo:color="#000000" style:font-name="Times New Roman1" fo:font-size="10pt"/>
    </style:style>
    <style:style style:name="P7" style:family="paragraph" style:parent-style-name="Table_20_Contents">
      <style:paragraph-properties fo:margin-top="0cm" fo:margin-bottom="0.499cm"/>
      <style:text-properties fo:color="#000000" style:font-name="Times New Roman1" fo:font-size="10pt" fo:letter-spacing="-0.004cm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ize="18pt" fo:font-weight="bold" style:font-size-asian="18pt" style:font-size-complex="18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800080" style:font-name="Times New Roman1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Table_20_Contents">
      <style:paragraph-properties fo:margin-left="0cm" fo:margin-right="0cm" fo:margin-top="0cm" fo:margin-bottom="0cm" fo:text-indent="1.27cm" style:auto-text-indent="false" fo:background-color="#ffffff">
        <style:background-image/>
      </style:paragraph-properties>
    </style:style>
    <style:style style:name="P14" style:family="paragraph" style:parent-style-name="Table_20_Contents">
      <style:paragraph-properties fo:margin-left="0cm" fo:margin-right="0cm" fo:margin-top="0cm" fo:margin-bottom="0cm" fo:text-indent="1.27cm" style:auto-text-indent="false" fo:background-color="#ffffff">
        <style:background-image/>
      </style:paragraph-properties>
      <style:text-properties fo:color="#000000" style:font-name="Times New Roman1" fo:font-size="10pt" fo:letter-spacing="-0.002cm"/>
    </style:style>
    <style:style style:name="P15" style:family="paragraph" style:parent-style-name="Table_20_Contents">
      <style:paragraph-properties fo:margin-left="0cm" fo:margin-right="0cm" fo:margin-top="0cm" fo:margin-bottom="0cm" fo:text-indent="1.27cm" style:auto-text-indent="false" fo:background-color="#ffffff">
        <style:background-image/>
      </style:paragraph-properties>
      <style:text-properties fo:color="#000000" style:font-name="Times New Roman1" fo:font-size="10pt" fo:letter-spacing="-0.004cm"/>
    </style:style>
    <style:style style:name="P16" style:family="paragraph" style:parent-style-name="Table_20_Contents">
      <style:paragraph-properties fo:margin-left="0cm" fo:margin-right="0cm" fo:margin-top="0cm" fo:margin-bottom="0cm" fo:text-indent="1.27cm" style:auto-text-indent="false" fo:background-color="#ffffff">
        <style:background-image/>
      </style:paragraph-properties>
      <style:text-properties fo:color="#000000" style:font-name="Times New Roman1" fo:font-size="10pt" fo:letter-spacing="0.002cm"/>
    </style:style>
    <style:style style:name="P17" style:family="paragraph" style:parent-style-name="Table_20_Contents">
      <style:paragraph-properties fo:margin-left="0cm" fo:margin-right="0cm" fo:margin-top="0cm" fo:margin-bottom="0cm" fo:text-indent="1.27cm" style:auto-text-indent="false" fo:background-color="#ffffff">
        <style:background-image/>
      </style:paragraph-properties>
      <style:text-properties fo:color="#000000" style:font-name="Times New Roman1" fo:font-size="10pt" fo:letter-spacing="-0.007cm"/>
    </style:style>
    <style:style style:name="P18" style:family="paragraph" style:parent-style-name="Table_20_Contents">
      <style:paragraph-properties fo:margin-left="0cm" fo:margin-right="0cm" fo:margin-top="0cm" fo:margin-bottom="0cm" fo:text-indent="1.27cm" style:auto-text-indent="false" fo:background-color="#ffffff">
        <style:background-image/>
      </style:paragraph-properties>
      <style:text-properties fo:color="#800080" style:font-name="Times New Roman1" fo:font-size="10pt" fo:font-weight="bold"/>
    </style:style>
    <style:style style:name="P19" style:family="paragraph" style:parent-style-name="Table_20_Contents">
      <style:paragraph-properties fo:margin-left="0cm" fo:margin-right="0cm" fo:margin-top="0cm" fo:margin-bottom="0cm" fo:text-indent="1.27cm" style:auto-text-indent="false" fo:background-color="#ffffff">
        <style:background-image/>
      </style:paragraph-properties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color="#000080" fo:font-size="12pt"/>
    </style:style>
    <style:style style:name="T4" style:family="text">
      <style:text-properties fo:color="#000080" style:font-name="Times New Roman1" fo:font-size="12pt"/>
    </style:style>
    <style:style style:name="T5" style:family="text">
      <style:text-properties fo:color="#000080" style:font-name="Times New Roman1" fo:font-size="12pt" fo:letter-spacing="-0.005cm"/>
    </style:style>
    <style:style style:name="T6" style:family="text">
      <style:text-properties fo:color="#000080" style:font-name="Times New Roman1" fo:font-size="12pt" fo:letter-spacing="-0.002cm"/>
    </style:style>
    <style:style style:name="T7" style:family="text">
      <style:text-properties fo:color="#000080" style:font-name="Times New Roman1" fo:font-size="12pt" fo:letter-spacing="-0.012cm"/>
    </style:style>
    <style:style style:name="T8" style:family="text">
      <style:text-properties fo:color="#0000ff" fo:font-size="12pt"/>
    </style:style>
    <style:style style:name="T9" style:family="text">
      <style:text-properties fo:color="#333399" style:font-name="Times New Roman1" fo:font-size="10pt"/>
    </style:style>
    <style:style style:name="T10" style:family="text">
      <style:text-properties fo:color="#333399" style:font-name="Times New Roman1" fo:font-size="10pt" fo:letter-spacing="-0.005cm"/>
    </style:style>
    <style:style style:name="T11" style:family="text">
      <style:text-properties fo:color="#333399" style:font-name="Times New Roman1" fo:font-size="10pt" fo:letter-spacing="-0.004cm"/>
    </style:style>
    <style:style style:name="T12" style:family="text">
      <style:text-properties fo:color="#333399" style:font-name="Times New Roman1" fo:font-size="12pt"/>
    </style:style>
    <style:style style:name="T13" style:family="text">
      <style:text-properties fo:color="#333399" style:font-name="Times New Roman1" fo:font-size="12pt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0pt" fo:letter-spacing="-0.004cm"/>
    </style:style>
    <style:style style:name="T15" style:family="text">
      <style:text-properties fo:color="#000000" style:font-name="Times New Roman1" fo:letter-spacing="-0.002cm"/>
    </style:style>
    <style:style style:name="T16" style:family="text">
      <style:text-properties fo:letter-spacing="-0.002cm"/>
    </style:style>
    <style:style style:name="T17" style:family="text">
      <style:text-properties fo:color="#800080" style:font-name="Times New Roman1" fo:font-size="10pt" fo:letter-spacing="-0.004cm"/>
    </style:style>
    <style:style style:name="T18" style:family="text">
      <style:text-properties fo:color="#800080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9">Контактная информация</text:p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table:number-columns-spanned="2" office:value-type="string">
                  <text:p text:style-name="P10"><text:span text:style-name="Strong_20_Emphasis"><text:span text:style-name="T3">Государственная инспекция труда в Челябинской области</text:span></text:span></text:p>
                  <text:p text:style-name="P10"><text:span text:style-name="Strong_20_Emphasis"><text:span text:style-name="T3">Адрес: 454080, г. Челябинск, Свердловский пр., 60</text:span></text:span></text:p>
                  <text:p text:style-name="P10"><text:span text:style-name="Strong_20_Emphasis"><text:span text:style-name="T3">Телефон (факс) (код 351) 237-08-32, 263-67-42</text:span></text:span></text:p>
                  <text:p text:style-name="P10"><text:span text:style-name="Strong_20_Emphasis"><text:span text:style-name="T3">Официальный сайт: </text:span></text:span><text:span text:style-name="Strong_20_Emphasis"><text:span text:style-name="T8">http://git74.rostrud.ru</text:span></text:span></text:p>
                  <text:p text:style-name="P10"><text:span text:style-name="Strong_20_Emphasis"><text:span text:style-name="T3">e-mail: </text:span></text:span><text:bookmark text:name="cms:replace:C0TBKSR5HcPM1Wnm"/><text:span text:style-name="Strong_20_Emphasis"><text:span text:style-name="T8">git@chel.surnet.ru</text:span></text:span></text:p>
                </table:table-cell>
                <table:covered-table-cell/>
              </table:table-row>
              <table:table-row>
                <table:table-cell table:style-name="Таблица5.A2" table:number-columns-spanned="2" office:value-type="string">
                  <text:p text:style-name="P1"><text:span text:style-name="Strong_20_Emphasis"><text:span text:style-name="T4">Территориальные отделы Гострудинспекции</text:span></text:span></text:p>
                </table:table-cell>
                <table:covered-table-cell/>
              </table:table-row>
              <table:table-row>
                <table:table-cell table:style-name="Таблица5.A3" office:value-type="string">
                  <text:p text:style-name="P1"><text:span text:style-name="Strong_20_Emphasis"><text:span text:style-name="T10">Челябинский</text:span></text:span></text:p>
                </table:table-cell>
                <table:table-cell table:style-name="Таблица5.A2" office:value-type="string">
                  <text:p text:style-name="P6">454080, город Челябинск,</text:p>
                  <text:p text:style-name="P14">Свердловский проспект, 60 </text:p>
                  <text:p text:style-name="P15">телефон (8-351) 263-67-42</text:p>
                  <text:p text:style-name="P13"><text:span text:style-name="T14">e-mail: </text:span><text:bookmark text:name="cms:replace:7mtrcNaZDPhNAMGL"/><text:bookmark text:name="cms:replace:BCQ6vCrdYMGWZQK6"/><text:a xlink:type="simple" xlink:href="mailto:git@chel.surnetl.ru">git@chel.surnetl.ru</text:a></text:p>
                  <text:p text:style-name="P18">Прием граждан в Челябинском отделе Гострудинспекции:</text:p>
                  <text:p text:style-name="P19"><text:span text:style-name="T15">Понедельник - четверг с 09.00 до 15.00, каб. №3, телефон 263-13-62</text:span></text:p>
                  <text:p text:style-name="P16">(при себе иметь паспорт и трудовой договор)</text:p>
                </table:table-cell>
              </table:table-row>
              <table:table-row>
                <table:table-cell table:style-name="Таблица5.A3" office:value-type="string">
                  <text:p text:style-name="P1"><text:span text:style-name="Strong_20_Emphasis"><text:span text:style-name="T10">Златоустовский</text:span></text:span></text:p>
                </table:table-cell>
                <table:table-cell table:style-name="Таблица5.A2" office:value-type="string">
                  <text:p text:style-name="P6">456228, город Златоуст, а/я 311</text:p>
                  <text:p text:style-name="P15">улица Таганайская, 202 </text:p>
                  <text:p text:style-name="P17">телефон (8-351-3) 65-22-52</text:p>
                  <text:p text:style-name="P13"><text:span text:style-name="T14">e-mail: </text:span><text:bookmark text:name="cms:replace:bT4wwYQHadiRxE1u"/><text:bookmark text:name="cms:replace:fT2TuZ9BKG3YI6kk"/><text:a xlink:type="simple" xlink:href="mailto:gid30@chel.surnetl.ru">gid30@chel.surnetl.ru</text:a></text:p>
                  <text:p text:style-name="P18">Прием граждан в Златоустовском отделе Гострудинспекции:</text:p>
                  <text:p text:style-name="P19"><text:span text:style-name="T15">Понедельник с 09.30 до 17.00</text:span></text:p>
                  <text:p text:style-name="P16">(при себе иметь паспорт и трудовой договор)</text:p>
                </table:table-cell>
              </table:table-row>
            </table:table>
          </table:table-cell>
        </table:table-row>
      </table:table>
      <text:p text:style-name="Standard"/>
      <text:p text:style-name="P3">— <text:span text:style-name="T1">Образец заявления работника в Государственную инспекцию труда</text:span></text:p>
      <text:p text:style-name="P10">ЗАЯВЛЕНИЕ </text:p>
      <text:p text:style-name="P10">Фамилия Имя Отчество работника _______________________________________________</text:p>
      <text:p text:style-name="P10">Электронный адрес_____________________________________________________________</text:p>
      <text:p text:style-name="P10">Почтовый адрес________________________________________________________________</text:p>
      <text:p text:style-name="P10">Контактный телефон работника __________________________________________________</text:p>
      <text:p text:style-name="P10">Номер и дата заключенного трудового договора ____________________________________</text:p>
      <text:p text:style-name="P10">Наименование работодателя _____________________________________________________</text:p>
      <text:p text:style-name="P10">Фамилия Имя Отчество, должность работодателя___________________________________</text:p>
      <text:p text:style-name="P10">Номера телефонов работодателя__________________________________________________</text:p>
      <text:p text:style-name="P10">Адрес работодателя ____________________________________________________________</text:p>
      <text:p text:style-name="P10">ИНН работодателя _____________________________________________________________</text:p>
      <text:p text:style-name="P10">Содержание обращения:</text:p>
      <text:p text:style-name="P10">(Изложить факты нарушений работодателем Ваших трудовых прав. Например: Мне не выплатили заработную плату за январь 2011 года, срок выплаты 5 февраля; либо не оплатили основной ежегодный оплачиваемый отпуск, отпуск предоставлен с 05 февраля; не выдаются средства индивидуальной защиты и другие факты нарушений законодательства о труде).</text:p>
      <text:p text:style-name="P10">Уважаемые работники!</text:p>
      <text:p text:style-name="P10">Обращение, поступившее с <text:span text:style-name="T2">неполной или неточной информацией</text:span>, значительно затруднит полное, всестороннее и своевременное его рассмотр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14:46:57.94</meta:creation-date>
    <dc:date>2012-10-26T14:57:27.39</dc:date>
    <meta:editing-duration>P0D</meta:editing-duration>
    <meta:editing-cycles>1</meta:editing-cycles>
    <meta:document-statistic meta:table-count="2" meta:image-count="0" meta:object-count="0" meta:page-count="1" meta:paragraph-count="39" meta:word-count="207" meta:character-count="2170" meta:non-whitespace-character-count="1999"/>
    <meta:generator>LibreOffice/3.5$Windows_x86 LibreOffice_project/e0fbe70-5879838-a0745b0-0cd1158-638b327</meta:generator>
  </office:meta>
</office:document-meta>
</file>