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justify" fo:line-height="150%"/>
    </style:style>
    <style:style style:name="P6" style:parent-style-name="Обычный" style:family="paragraph">
      <style:paragraph-properties fo:text-align="justify" fo:line-height="15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Обычный" style:family="paragraph">
      <style:paragraph-properties fo:text-align="justify" fo:line-height="15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Обычный" style:family="paragraph">
      <style:paragraph-properties fo:text-align="justify" fo:line-height="15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Обычный" style:family="paragraph">
      <style:paragraph-properties fo:text-align="justify" fo:line-height="15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Обычный" style:family="paragraph">
      <style:paragraph-properties fo:text-align="justify" fo:line-height="150%"/>
    </style:style>
    <style:style style:name="P29" style:parent-style-name="Обычный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Обычный" style:family="paragraph">
      <style:paragraph-properties fo:text-align="justify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При отсутствии в реестре недвижимости сведений о правообладателях</text:span></text:p>
      <text:p text:style-name="P3"><text:span text:style-name="T4">земельные участки снимаются с кадастрового учета</text:span></text:p>
      <text:p text:style-name="P5"/>
      <text:p text:style-name="P6"><text:span text:style-name="T7"><text:tab/>Филиал Федеральной кадастровой палаты Росреестра по Челябинской области обращаем: внимание южноуральцев, что земельные участки,<text:s/></text:span><text:span text:style-name="T8">поставленные на кадастровый учет до 1 марта 2008 года и не имеющие сведений о правообладателях, будут сняты с кадастрового учета.</text:span></text:p>
      <text:p text:style-name="P9"><text:span text:style-name="T10"><text:tab/>1 января 2017 года вступил в силу Федеральный закон «О государственной регистрами недвижимости»<text:s/></text:span><text:span text:style-name="T11">№</text:span><text:span text:style-name="T12"><text:s/>218-ФЗ от 13.07.2015, котор</text:span><text:span text:style-name="T13">ым утверждены новые правила кадастрового учета объектов недвижимости и регистрации прав на них. Новый закон предусматривает снятие с кадастрового учета всех земельных участков, которые были учтены в кадастре до 1 марта 2008 года, если на них не были зареги</text:span><text:span text:style-name="T14">стрированы права.</text:span></text:p>
      <text:p text:style-name="P15"><text:span text:style-name="T16"><text:tab/>Кадастровой палатой по Челябинской области совместно с органами местного самоуправления проводится работа по уведомлению граждан о необходимости представить все необходимые документы для регистрации прав, иначе такие земельные участки бу</text:span><text:span text:style-name="T17">дут сняты с учета.</text:span></text:p>
      <text:p text:style-name="P18"><text:span text:style-name="T19"><text:tab/>В связи с этим региональная Кадастровая палата рекомендует жителям региона убедиться в наличии в Едином государственном реестре недвижимости сведений о правообладателе земельного участка, поставленного на кадастровый учет до 1 марта 200</text:span><text:span text:style-name="T20">8 года (ранее учтенный земельный участок). Для этого необходимо на сайте Росреестра в сервисе «Справочная информация об объектах недвижимости в режиме online» проверить сведения об интересующем земельном участке и убедиться, что в полученных результатах за</text:span><text:span text:style-name="T21">проса в разделе «Права и обременения» имеется запись о регистрации права. Это означает, что данный участок не будет снят с учета. С запросом о предоставлении сведений из Единого</text:span></text:p>
      <text:p text:style-name="P22"><text:span text:style-name="T23">государственного <text:s text:c="2"/>реестра <text:s text:c="2"/>недвижимости <text:s text:c="2"/>можно <text:s text:c="2"/>также <text:s text:c="2"/>обратиться в много</text:span><text:span text:style-name="T24">функциональный центр по предоставлению государственных и муниципальных услуг «Мои документы».</text:span></text:p>
      <text:p text:style-name="P25"><text:span text:style-name="T26"><text:tab/>Снятые с кадастрового учета земельные участки приобретают статус свободных (неразграниченных) земель, право распоряжения которыми переходит уполномоченному орган</text:span><text:span text:style-name="T27">у местного самоуправления. Стоит отметить, что восстановление прав в таком случае может повлечь за собой сложные судебные процессы.</text:span></text:p>
      <text:p text:style-name="P28"/>
      <text:p text:style-name="P29"><text:span text:style-name="T30"><text:tab/>Заместитель начальника территориального отдела<text:s/></text:span><text:span text:style-name="T31">№</text:span><text:span text:style-name="T32">2 (г. Усть-Катав) филиала ФГБУ «ФКП Росреестра» по Челябинской области Спи</text:span><text:span text:style-name="T33">ридонова В.В.</text:span></text:p>
      <text:p text:style-name="P34"><text:span text:style-name="T35">(контактный телефон (8-351-67)-2-57-4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alia</dc:creator>
    <meta:creation-date>2017-08-24T05:17:00Z</meta:creation-date>
    <dc:date>2017-08-24T05:19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50" meta:character-count="2343" meta:row-count="16" meta:non-whitespace-character-count="1997"/>
  </office:meta>
</office:document-meta>
</file>